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ahoma" svg:font-family="Tahoma" style:font-family-generic="swiss"/>
    <style:font-face style:name="Tahoma,Bold" svg:font-family="'Taho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pt" style:font-name-asian="Tahoma,Bold" style:font-size-asian="10pt" style:font-name-complex="Tahoma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0pt" fo:font-weight="bold" style:font-name-asian="Tahoma,Bold" style:font-size-asian="10pt" style:font-weight-asian="bold" style:font-name-complex="Tahoma,Bold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4pt" fo:font-weight="bold" style:font-name-asian="Tahoma,Bold" style:font-size-asian="14pt" style:font-weight-asian="bold" style:font-name-complex="Tahoma,Bold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size="10pt" style:font-name-asian="Tahoma" style:font-size-asian="10pt" style:font-name-complex="Tahoma" style:font-size-complex="10pt"/>
    </style:style>
    <style:style style:name="T3" style:family="text">
      <style:text-properties style:font-name="Tahoma" fo:font-weight="bold" style:font-name-asian="Tahoma" style:font-weight-asian="bold" style:font-name-complex="Tahoma" style:font-weight-complex="bold"/>
    </style:style>
    <style:style style:name="T4" style:family="text">
      <style:text-properties style:font-name="Tahoma" fo:font-weight="normal" style:font-name-asian="Tahoma" style:font-weight-asian="bold" style:font-name-complex="Tahoma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size="10pt" style:font-name-asian="Symbol" style:font-size-asian="10pt" style:font-name-complex="Symbol" style:font-size-complex="10pt"/>
    </style:style>
    <style:style style:name="T8" style:family="text">
      <style:text-properties style:font-name="Symbol" fo:font-weight="bold" style:font-name-asian="Symbol" style:font-weight-asian="bold" style:font-name-complex="Symbo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"/>Compiti e funzioni del Dirigente Scolastico</text:p>
      <text:p text:style-name="P3"/>
      <text:p text:style-name="P1"><text:span text:style-name="T1">Il </text:span><text:span text:style-name="T5">Dirigente scolastico </text:span><text:span text:style-name="T1">ha la legale rappresentanza dell’istituzione scolastica ad ogni effetto di</text:span></text:p>
      <text:p text:style-name="P4">legge. E’ organo individuale, rappresenta l’unitarietà dell’istituzione medesima ed assume ogni responsabilità</text:p>
      <text:p text:style-name="P4">gestionale della stessa. Deve conseguire contrattualmente i seguenti obiettivi:</text:p>
      <text:p text:style-name="P1"><text:span text:style-name="T6"> </text:span><text:span text:style-name="T1">Assicurare il funzionamento dell’istituzione assegnata secondo criteri di efficienza e efficacia;</text:span></text:p>
      <text:p text:style-name="P1"><text:span text:style-name="T6"> </text:span><text:span text:style-name="T1">Promuovere lo sviluppo dell’autonomia didattica, organizzativa, di ricerca e sperimentazione,</text:span></text:p>
      <text:p text:style-name="P4">in coerenza con il principio di autonomia;</text:p>
      <text:p text:style-name="P1"><text:span text:style-name="T6"> </text:span><text:span text:style-name="T1">Assicurare il pieno esercizio dei diritti costituzionalmente tutelati</text:span></text:p>
      <text:p text:style-name="P1"><text:span text:style-name="T6"> </text:span><text:span text:style-name="T1">Promuovere iniziative e interventi tesi a favorire il successo formativo</text:span></text:p>
      <text:p text:style-name="P1"><text:span text:style-name="T6"> </text:span><text:span text:style-name="T1">Assicurare il raccordo e l’interazione tra le componenti scolastiche</text:span></text:p>
      <text:p text:style-name="P1"><text:span text:style-name="T6"> </text:span><text:span text:style-name="T1">Promuovere la collaborazione tra le risorse culturali, professionali sociali ed economiche del</text:span></text:p>
      <text:p text:style-name="P4">territorio interagendo con gli EE.LL.</text:p>
      <text:p text:style-name="P4">così come è previsto dall’art. 25 del D.Lvo n. 165/2001.</text:p>
      <text:p text:style-name="P2">In materia finanziaria e patrimoniale il Dirigente:</text:p>
      <text:p text:style-name="P1"><text:span text:style-name="T6"> </text:span><text:span text:style-name="T1">predispone il programma annuale (art. 2 comma 3);</text:span></text:p>
      <text:p text:style-name="P1"><text:span text:style-name="T6"> </text:span><text:span text:style-name="T1">dispone i prelievi del fondo di riserva (art. 4 c. 4);</text:span></text:p>
      <text:p text:style-name="P1"><text:span text:style-name="T6"> </text:span><text:span text:style-name="T1">predispone apposito documento per consentire al consiglio di istituto di verificare lo stato di</text:span></text:p>
      <text:p text:style-name="P4">attuazione del programma e le eventuali modifiche (art. 6 c. 1);</text:p>
      <text:p text:style-name="P1"><text:span text:style-name="T6"> </text:span><text:span text:style-name="T1">propone al Consiglio d’Istituto modifiche al programma (art. 6 c. 2);</text:span></text:p>
      <text:p text:style-name="P1"><text:span text:style-name="T6"> </text:span><text:span text:style-name="T1">dispone variazioni conseguenti ad entrate finalizzate e storni conseguenti a delibere de Consiglio</text:span></text:p>
      <text:p text:style-name="P4">d’Istituto (art. 6 c. 4);</text:p>
      <text:p text:style-name="P1"><text:span text:style-name="T6"> </text:span><text:span text:style-name="T1">realizza il Programma Annuale (art. 7 c. 1);</text:span></text:p>
      <text:p text:style-name="P1"><text:span text:style-name="T6"> </text:span><text:span text:style-name="T1">imputa le spese al funzionamento amministrativo e didattico generale, ai compensi spettanti al</text:span></text:p>
      <text:p text:style-name="P4">personale, alle spese di investimento ed ai progetti nei limiti della rispettiva dotazione finanziaria</text:p>
      <text:p text:style-name="P4">stabilita nel Programma Annuale (art. 7 c. 2);</text:p>
      <text:p text:style-name="P1"><text:span text:style-name="T6"> </text:span><text:span text:style-name="T1">assume impegni di spesa (art. 11 c. 3);</text:span></text:p>
      <text:p text:style-name="P1"><text:span text:style-name="T6"> </text:span><text:span text:style-name="T1">stipula la convenzione per il servizio di cassa (art. 16 c. 1);</text:span></text:p>
      <text:p text:style-name="P1"><text:span text:style-name="T6"> </text:span><text:span text:style-name="T1">sottopone il conto consuntivo unitamente ad una dettagliata relazione illustrativa al Collegio dei</text:span></text:p>
      <text:p text:style-name="P4">revisori (art. 18 c. 5);</text:p>
      <text:p text:style-name="P1"><text:span text:style-name="T6"></text:span><text:span text:style-name="T1">emana apposite direttive di massima al DSGA , in cui indica gli obiettivi da raggiungere per il funzionamento generali e amministrativi.</text:span></text:p>
      <text:p text:style-name="P1"><text:span text:style-name="T9">In materia di attività negoziale il Dirigente:</text:span></text:p>
      <text:p text:style-name="P1"><text:span text:style-name="T6"> </text:span><text:span text:style-name="T1">svolge l’attività negoziale necessaria all’attuazione del programma annuale, nel rispetto delle</text:span></text:p>
      <text:p text:style-name="P4">delibere assunte dal Consiglio d’ Istituto (art. 32 c. 1);</text:p>
      <text:p text:style-name="P1"><text:span text:style-name="T6"> </text:span><text:span text:style-name="T1">può delegare lo svolgimento di singole attività negoziali al Direttore o a uno dei collaboratori</text:span></text:p>
      <text:p text:style-name="P4"><text:span text:style-name="T10">individuati</text:span> a norma dell’art. 25 bis, comma 5, del Decreto Legislativo 3/2/93 n. 29 (art. 32 c. 2);</text:p>
      <text:p text:style-name="P1"><text:span text:style-name="T6"> </text:span><text:span text:style-name="T1">si avvale dell’attività istruttoria del Direttore (art. 32 c. 3);</text:span></text:p>
      <text:p text:style-name="P1"><text:span text:style-name="T6"> </text:span><text:span text:style-name="T1">può incaricare dell’attività negoziale, qualora non esistano nell’istituzione scolastica specifiche</text:span></text:p>
      <text:p text:style-name="P4">competenze professionali, personale esterno <text:s/>(art. 32 c. 4);</text:p>
      <text:p text:style-name="P1"><text:span text:style-name="T6"> </text:span><text:span text:style-name="T1">ha il potere di recedere, rinunciare e transigere nell’attività negoziale (art. 33 c. 3);</text:span></text:p>
      <text:p text:style-name="P1"><text:span text:style-name="T6"> </text:span><text:span text:style-name="T1">provvede direttamente, senza comparazione di offerte, agli acquisti, appalti e forniture, il cui</text:span></text:p>
      <text:p text:style-name="P4">valore complessivo sia inferiore al limite di spesa di 2000 Euro o al limite preventivamente</text:p>
      <text:p text:style-name="P4">fissato dal Consiglio di Istituto (art. 34 c. 1);</text:p>
      <text:p text:style-name="P1"><text:span text:style-name="T6"> </text:span><text:span text:style-name="T1">procede alla scelta del contraente per acquisti, appalti e forniture,secondo procedure di gara che variano in</text:span></text:p>
      <text:p text:style-name="P1"><text:span text:style-name="T1">base <text:s/>ai limiti dispesa , così come previsto dalle norme in vigore;</text:span></text:p>
      <text:p text:style-name="P1"><text:span text:style-name="T6"> </text:span><text:span text:style-name="T1">redige una relazione sull’attività negoziale svolta ,presentandola al Consiglio di Istituto; </text:span></text:p>
      <text:p text:style-name="P1"><text:span text:style-name="T6"> </text:span><text:span text:style-name="T1">nomina <text:s/>apposite commissioni interne per il collaudo di lavori, forniture e servizi (art. 36 c. 1);</text:span></text:p>
      <text:p text:style-name="P1"><text:span text:style-name="T6"> </text:span><text:span text:style-name="T1">decide in ordine ai contratti di comodato (art. 44);</text:span></text:p>
      <text:p text:style-name="P1"><text:span text:style-name="T6"> </text:span><text:span text:style-name="T1">provvede ad ordinare gli interventi di manutenzione ordinaria degli edifici scolastici di proprietà</text:span></text:p>
      <text:p text:style-name="P4">dall’Ente Locale (art. 46);</text:p>
      <text:p text:style-name="P5"><text:span text:style-name="T7"> </text:span><text:span text:style-name="T2">provvede ai contratti di gestione finalizzata delle risorse finanziarie (art. 48).</text:span></text:p>
      <text:p text:style-name="P1"><text:span text:style-name="T3">In materia di sicurezza ai sensi del DLGS.81/2008, in qualità di datore di lavoro</text:span></text:p>
      <text:p text:style-name="P1"><text:span text:style-name="T8"> </text:span><text:span text:style-name="T4">provvede a predisporre il DVR e a curare tutti gli adempimenti previsti in materia di sicurezza sui luoghi di lavoro(forma il personale ,richiede all'Ente locale gli interventi necessari per la messa a norma dei plessi,predispone il piano di evacuazione ,nomina iL RSPP, etc.)</text:span></text:p>
      <text:p text:style-name="P1"><text:span text:style-name="T3">In materia di normativa sulla privacy, ai sensi del DLG 196/2003</text:span></text:p>
      <text:p text:style-name="P1"><text:span text:style-name="T8"> </text:span><text:span text:style-name="T4">provvede <text:s/>a predisporre il Documento programmatico sulla sicurezza del trattamento dei dati personali e a </text:span><text:soft-page-break/><text:span text:style-name="T4">curare tutti gli adempimenti previsti in merito dalla normativa vig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" svg:font-family="Symbol"/>
    <style:font-face style:name="Tahoma" svg:font-family="Tahoma" style:font-family-generic="swiss"/>
    <style:font-face style:name="Tahoma,Bold" svg:font-family="'Taho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0:30:51.28</meta:creation-date>
    <dc:date>2014-04-09T21:03:09.27</dc:date>
    <meta:editing-duration>PT13M3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54" meta:word-count="660" meta:character-count="4356"/>
  </office:meta>
</office:document-meta>
</file>